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2B000001F488CC8B3DEF672D7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2B000001F488CC8B3DEF672D75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Brindis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13010803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13010803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13010803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13010803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13010803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13010803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130108032" field:type="vnd.oasis.opendocument.field.FORMCHECKBOX"/><text:bookmark-end text:name="Controllo6"/><text:span text:style-name="T7"><text:s/></text:span><field:fieldmark-start text:name="__Fieldmark__112_313010803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13010803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13010803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13010803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13010803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13010803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13010803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13010803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13010803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13010803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6" meta:non-whitespace-character-count="2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