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FFD445C1E7DD4D9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0000000200FFD445C1E7DD4D92.png" xlink:type="simple" xlink:show="embed" xlink:actuate="onLoad"/><svg:title>logo</svg:title><svg:desc>WebMobile:Bussola:GRAFICA:stemma_demo-01.jpg</svg:desc></draw:frame><text:span text:style-name="T1">Comune di Cisterni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Brindisi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1097110034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5" meta:character-count="1993" meta:non-whitespace-character-count="17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