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33064858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4091177931481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23767492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40912000687661" text:continue-list="list4091177931481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4091138957016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4091152960967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75592868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40912404205100" text:continue-list="list4091152960967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4091208423226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