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3133458706"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80222190630179"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3157475645"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80221817292802" text:continue-list="list80222190630179"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80223548988738"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80222153068793"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2967063754"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80222350354732" text:continue-list="list80222153068793"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80223515088542"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