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3" draw:style-name="gr1" draw:text-style-name="P38" svg:x1="-0.0008in" svg:y1="0.5319in" svg:x2="6.6937in" svg:y2="0.5327in"><text:p/></draw:line><text:span text:style-name="T2">Provincia di Brindisi</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864981879"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454941377"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64805816250711"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64804725143240"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64805973194256"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64806110526634"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64805758598251"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9" meta:non-whitespace-character-count="83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