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2B000001F488CC8B3DEF672D7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2B000001F488CC8B3DEF672D75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Brindis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5" meta:non-whitespace-character-count="5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