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Cisternino</text:span></text:p>
      <text:p text:style-name="P1"><draw:line text:anchor-type="char" draw:z-index="0" draw:name="Connettore 1 1" draw:style-name="gr1" draw:text-style-name="P58" svg:x1="-0.0008in" svg:y1="0.5319in" svg:x2="6.6937in" svg:y2="0.5319in"><text:p/></draw:line><text:span text:style-name="T2">Provincia di Brindisi</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413516631"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739890302"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2285007219"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222915822"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22120609544538" text:continue-list="list2285007219"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593294848"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22119023783657" text:continue-list="list739890302"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814913772"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7" meta:non-whitespace-character-count="125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