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111" svg:x1="-0.0008in" svg:y1="0.5319in" svg:x2="6.6937in" svg:y2="0.5327in"><text:p/></draw:line><text:span text:style-name="T2">Provincia di Brindis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8187016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554627709358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554554341052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8531106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23424665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02315865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5544540997687" text:continue-list="list123424665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37265276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5546155706805" text:continue-list="list48531106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6351712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1076036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413886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5544659179398" text:continue-list="list11554615570680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9591289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5545585775070" text:continue-list="list11554465917939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3636926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