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5" draw:style-name="gr1" draw:text-style-name="P107" svg:x1="-0.0008in" svg:y1="0.5319in" svg:x2="6.6937in" svg:y2="0.5327in"><text:p/></draw:line><text:span text:style-name="T2">Provincia di Brindis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6660661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10807962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124018935085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44892205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80981972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77380329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1240684702605" text:continue-list="list380981972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24990882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1239141479569" text:continue-list="list144892205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65958202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308771946"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73029575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1238897467807" text:continue-list="list15123914147956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198080460"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1240349628292" text:continue-list="list15123889746780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34373167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0" meta:non-whitespace-character-count="468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