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20065B5E3C2F4ECF3D3.png" xlink:type="simple" xlink:show="embed" xlink:actuate="onLoad"/><svg:title>logo</svg:title><svg:desc>WebMobile:Bussola:GRAFICA:stemma_demo-01.jpg</svg:desc></draw:frame><text:bookmark text:name="_GoBack"/><text:span text:style-name="T1">Comune di Cisterni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indis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83417621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115440530233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7115452849899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23062603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0586144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115513552378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1156005506354" text:continue-list="list423062603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115499709049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40839756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84175744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47394959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6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