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2B000001F488CC8B3DEF672D7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00000012B000001F488CC8B3DEF672D75.png" xlink:type="simple" xlink:show="embed" xlink:actuate="onLoad"/><svg:title>logo</svg:title><svg:desc>WebMobile:Bussola:GRAFICA:stemma_demo-01.jpg</svg:desc></draw:frame><text:bookmark text:name="_GoBack"/><text:span text:style-name="T1">Comune di Cisternino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Brindis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3"></text:span><text:span text:style-name="T3"> </text:span><text:span text:style-name="T8">titolare della omonima ditta individuale</text:span></text:p>
      <text:p text:style-name="P21"><text:span text:style-name="T2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1959276526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02729770285655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11">di prestare il consenso per il trattamento dei dati personali ai fini dell'espletamento della presente procedura a norma del D.lgs. n. 196/2003.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1090230232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2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8:57:00</meta:creation-date>
    <dc:date>2017-06-26T08:57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588" meta:character-count="5287" meta:non-whitespace-character-count="47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