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Brindis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74606779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220300069321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220382836870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9483192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220412848252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2204290498784" text:continue-list="list3220382836870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220371996379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8168808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8937373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73140216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304113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2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