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rindis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343896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8795282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4043061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5739273591382" text:continue-list="list11343896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718856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