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5B5E3C2F4ECF3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Brindis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24659480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78985631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98742289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1939147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51412508345126" text:continue-list="list124659480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25653968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5"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