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5B5E3C2F4ECF3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5" draw:style-name="gr1" draw:text-style-name="P57" svg:x1="-0.0008in" svg:y1="0.5319in" svg:x2="6.6937in" svg:y2="0.5327in"><text:p/></draw:line><text:span text:style-name="T2">Provincia di Brindis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03132358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4671555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90095183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16116525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2346672741878" text:continue-list="list90095183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576359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2347153831497" text:continue-list="list3234667274187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65211548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2345221592248" text:continue-list="list3234715383149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234623543729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5"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