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rindis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91053551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441814857156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441802078044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80357784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4417125033249" text:continue-list="list13441802078044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69783559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4418447337603" text:continue-list="list13441712503324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9144038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9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