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2B000001F488CC8B3DEF672D7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2B000001F488CC8B3DEF672D75.png" xlink:type="simple" xlink:show="embed" xlink:actuate="onLoad"/><svg:title>logo</svg:title><svg:desc>WebMobile:Bussola:GRAFICA:stemma_demo-01.jpg</svg:desc></draw:frame><text:span text:style-name="T1">Comune di Cistern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Brindis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07709528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5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