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5B5E3C2F4ECF3D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00000020065B5E3C2F4ECF3D3.png" xlink:type="simple" xlink:show="embed" xlink:actuate="onLoad"/><svg:title>logo</svg:title><svg:desc>WebMobile:Bussola:GRAFICA:stemma_demo-01.jpg</svg:desc></draw:frame><text:span text:style-name="T1">Comune di Cisterni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Brindis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0698932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547018220"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54958816273754" text:continue-list="list20698932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69272216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6"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