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4109174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1717544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931840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8889485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0458556914182" text:continue-list="list29931840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0458984011437" text:continue-list="list408889485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