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2B000001F488CC8B3DEF672D7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12B000001F488CC8B3DEF672D75.png" xlink:type="simple" xlink:show="embed" xlink:actuate="onLoad"/><svg:title>logo</svg:title><svg:desc>WebMobile:Bussola:GRAFICA:stemma_demo-01.jpg</svg:desc></draw:frame><text:span text:style-name="T1">Comune di Cisternin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Brindis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281867339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281867339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281867339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281867339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281867339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281867339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281867339" field:type="vnd.oasis.opendocument.field.FORMCHECKBOX"/><text:bookmark-end text:name="Controllo6"/><text:span text:style-name="T7"><text:s/></text:span><field:fieldmark-start text:name="__Fieldmark__112_2281867339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281867339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281867339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281867339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281867339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281867339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28186733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28186733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28186733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281867339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6" meta:non-whitespace-character-count="27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