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69713064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79880508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12406026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0004894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66914373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21230801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21230801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21230801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21230801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21230801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21230801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21230801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21230801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