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56239499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8619844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68208251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18618437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18618437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18618437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18618437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18618437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18618437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18618437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18618437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