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rindisi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1303260924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64568386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553463833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401728180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8" meta:non-whitespace-character-count="3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