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988456212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988456212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988456212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988456212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988456212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988456212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988456212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98845621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98845621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988456212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988456212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988456212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988456212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988456212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988456212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988456212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988456212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988456212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988456212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988456212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988456212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988456212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