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5B5E3C2F4ECF3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2000000020065B5E3C2F4ECF3D3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text:span text:style-name="T2">Provincia di Brindisi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4002108664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4002108664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4002108664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4002108664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4002108664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400210866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400210866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400210866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400210866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400210866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400210866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400210866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400210866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4002108664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4002108664" field:type="vnd.oasis.opendocument.field.FORMTEXT"/><text:span text:style-name="T37">......................................</text:span><field:fieldmark-end/><text:span text:style-name="T28">, lì </text:span><field:fieldmark-start text:name="__Fieldmark__141_4002108664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400210866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4002108664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4002108664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4002108664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4002108664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502" meta:non-whitespace-character-count="509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