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75432462" field:type=""/><field:fieldmark-end/><field:fieldmark-start text:name="__Fieldmark__48_67543246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75432462" field:type=""/><field:fieldmark-end/><field:fieldmark-start text:name="__Fieldmark__59_67543246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75432462" field:type=""/><field:fieldmark-end/><field:fieldmark-start text:name="__Fieldmark__72_67543246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75432462" field:type=""/><field:fieldmark-end/><field:fieldmark-start text:name="__Fieldmark__83_67543246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75432462" field:type=""/><field:fieldmark-end/><field:fieldmark-start text:name="__Fieldmark__94_67543246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75432462" field:type=""/><field:fieldmark-end/><field:fieldmark-start text:name="__Fieldmark__123_675432462" field:type=""/><field:fieldmark-end/><field:fieldmark-start text:name="__Fieldmark__125_675432462" field:type=""/><field:fieldmark-end/><field:fieldmark-start text:name="__Fieldmark__127_67543246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75432462" field:type=""/><field:fieldmark-end/><field:fieldmark-start text:name="__Fieldmark__135_675432462" field:type=""/><field:fieldmark-end/><field:fieldmark-start text:name="__Fieldmark__137_675432462" field:type=""/><field:fieldmark-end/><field:fieldmark-start text:name="__Fieldmark__139_67543246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75432462" field:type=""/><field:fieldmark-end/><field:fieldmark-start text:name="__Fieldmark__150_675432462" field:type=""/><field:fieldmark-end/><field:fieldmark-start text:name="__Fieldmark__152_675432462" field:type=""/><field:fieldmark-end/><field:fieldmark-start text:name="__Fieldmark__154_675432462" field:type=""/><field:fieldmark-end/><field:fieldmark-start text:name="__Fieldmark__156_675432462" field:type=""/><field:fieldmark-end/><field:fieldmark-start text:name="__Fieldmark__158_675432462" field:type=""/><field:fieldmark-end/><text:span text:style-name="T5"> a me intestato</text:span></text:p>
      <text:p text:style-name="P13"><text:span text:style-name="T17"></text:span><field:fieldmark-start text:name="__Fieldmark__163_675432462" field:type=""/><field:fieldmark-end/><field:fieldmark-start text:name="__Fieldmark__165_675432462" field:type=""/><field:fieldmark-end/><field:fieldmark-start text:name="__Fieldmark__167_675432462" field:type=""/><field:fieldmark-end/><field:fieldmark-start text:name="__Fieldmark__169_67543246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75432462" field:type=""/><field:fieldmark-end/><field:fieldmark-start text:name="__Fieldmark__180_675432462" field:type=""/><field:fieldmark-end/><field:fieldmark-start text:name="__Fieldmark__182_675432462" field:type=""/><field:fieldmark-end/><field:fieldmark-start text:name="__Fieldmark__184_675432462" field:type=""/><field:fieldmark-end/><field:fieldmark-start text:name="__Fieldmark__186_675432462" field:type=""/><field:fieldmark-end/><field:fieldmark-start text:name="__Fieldmark__188_67543246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75432462" field:type=""/><field:fieldmark-end/><field:fieldmark-start text:name="__Fieldmark__197_675432462" field:type=""/><field:fieldmark-end/><field:fieldmark-start text:name="__Fieldmark__199_675432462" field:type=""/><field:fieldmark-end/><field:fieldmark-start text:name="__Fieldmark__201_67543246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75432462" field:type=""/><field:fieldmark-end/><field:fieldmark-start text:name="__Fieldmark__209_675432462" field:type=""/><field:fieldmark-end/><field:fieldmark-start text:name="__Fieldmark__211_675432462" field:type=""/><field:fieldmark-end/><field:fieldmark-start text:name="__Fieldmark__213_67543246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75432462" field:type=""/><field:fieldmark-end/><field:fieldmark-start text:name="__Fieldmark__223_675432462" field:type=""/><field:fieldmark-end/><field:fieldmark-start text:name="__Fieldmark__225_675432462" field:type=""/><field:fieldmark-end/><field:fieldmark-start text:name="__Fieldmark__227_675432462" field:type=""/><field:fieldmark-end/><field:fieldmark-start text:name="__Fieldmark__229_675432462" field:type=""/><field:fieldmark-end/><field:fieldmark-start text:name="__Fieldmark__231_67543246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75432462" field:type=""/><field:fieldmark-end/><field:fieldmark-start text:name="__Fieldmark__239_675432462" field:type=""/><field:fieldmark-end/><field:fieldmark-start text:name="__Fieldmark__241_675432462" field:type=""/><field:fieldmark-end/><field:fieldmark-start text:name="__Fieldmark__243_675432462" field:type=""/><field:fieldmark-end/><field:fieldmark-start text:name="__Fieldmark__245_675432462" field:type=""/><field:fieldmark-end/><field:fieldmark-start text:name="__Fieldmark__247_67543246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75432462" field:type=""/><field:fieldmark-end/><field:fieldmark-start text:name="__Fieldmark__270_67543246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75432462" field:type=""/><field:fieldmark-end/><field:fieldmark-start text:name="__Fieldmark__278_67543246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75432462" field:type=""/><field:fieldmark-end/><field:fieldmark-start text:name="__Fieldmark__286_67543246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75432462" field:type=""/><field:fieldmark-end/><field:fieldmark-start text:name="__Fieldmark__294_67543246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75432462" field:type=""/><field:fieldmark-end/><field:fieldmark-start text:name="__Fieldmark__304_67543246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5532367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75432462" field:type=""/><field:fieldmark-end/><field:fieldmark-start text:name="__Fieldmark__352_675432462" field:type=""/><field:fieldmark-end/><field:fieldmark-start text:name="__Fieldmark__354_675432462" field:type=""/><field:fieldmark-end/><field:fieldmark-start text:name="__Fieldmark__356_67543246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75432462" field:type=""/><field:fieldmark-end/><field:fieldmark-start text:name="__Fieldmark__364_675432462" field:type=""/><field:fieldmark-end/><field:fieldmark-start text:name="__Fieldmark__366_675432462" field:type=""/><field:fieldmark-end/><field:fieldmark-start text:name="__Fieldmark__368_67543246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75432462" field:type=""/><field:fieldmark-end/><field:fieldmark-start text:name="__Fieldmark__376_675432462" field:type=""/><field:fieldmark-end/><field:fieldmark-start text:name="__Fieldmark__378_675432462" field:type=""/><field:fieldmark-end/><field:fieldmark-start text:name="__Fieldmark__380_67543246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75432462" field:type=""/><field:fieldmark-end/><field:fieldmark-start text:name="__Fieldmark__388_675432462" field:type=""/><field:fieldmark-end/><field:fieldmark-start text:name="__Fieldmark__390_675432462" field:type=""/><field:fieldmark-end/><field:fieldmark-start text:name="__Fieldmark__392_67543246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