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2B000001F488CC8B3DEF672D7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2B000001F488CC8B3DEF672D75.pn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5" draw:style-name="gr1" draw:text-style-name="P35" svg:x1="-0.0008in" svg:y1="0.5319in" svg:x2="6.6937in" svg:y2="0.5327in"><text:p/></draw:line><text:span text:style-name="T2">Provincia di Brindis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80225435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174369497657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174276169002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174216226173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174322608579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