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text:span text:style-name="T2">Provincia di Brindis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160554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160554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1605541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1605541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41605541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416055419" field:type="vnd.oasis.opendocument.field.FORMTEXT"/><text:span text:style-name="T29">......................................</text:span><field:fieldmark-end/><text:span text:style-name="T22">, lì </text:span><field:fieldmark-start text:name="__Fieldmark__279_341605541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4160554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41605541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41605541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41605541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41605541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