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indis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628033407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96907066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29136945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25365276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8" meta:non-whitespace-character-count="3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