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FD445C1E7DD4D9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FFD445C1E7DD4D92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Brindis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29531854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3" meta:non-whitespace-character-count="1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